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6.703cm" style:rel-column-width="3800*"/>
    </style:style>
    <style:style style:name="Таблица1.B" style:family="table-column">
      <style:table-column-properties style:column-width="10.298cm" style:rel-column-width="583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list-style-name="L1"/>
    <style:style style:name="P2" style:family="paragraph" style:parent-style-name="Standard" style:list-style-name="L1">
      <style:text-properties officeooo:paragraph-rsid="0002e961"/>
    </style:style>
    <style:style style:name="P3" style:family="paragraph" style:parent-style-name="Standard">
      <style:text-properties officeooo:paragraph-rsid="0002e961"/>
    </style:style>
    <style:style style:name="P4" style:family="paragraph" style:parent-style-name="Standard">
      <style:text-properties fo:language="ru" fo:country="RU" fo:font-weight="normal" officeooo:rsid="0002e961" officeooo:paragraph-rsid="0002e961" style:font-weight-asian="normal" style:font-weight-complex="normal"/>
    </style:style>
    <style:style style:name="P5" style:family="paragraph" style:parent-style-name="Standard">
      <style:text-properties fo:font-weight="bold" officeooo:rsid="0002e961" officeooo:paragraph-rsid="0002e961" style:font-weight-asian="bold" style:font-weight-complex="bold"/>
    </style:style>
    <style:style style:name="P6" style:family="paragraph" style:parent-style-name="Standard">
      <style:text-properties style:font-name="Courier New" fo:font-size="8pt" style:font-size-asian="8pt" style:font-size-complex="8pt"/>
    </style:style>
    <style:style style:name="P7" style:family="paragraph" style:parent-style-name="Heading_20_2">
      <style:text-properties fo:language="ru" fo:country="RU" officeooo:rsid="00041b22" officeooo:paragraph-rsid="00041b22"/>
    </style:style>
    <style:style style:name="P8" style:family="paragraph" style:parent-style-name="Heading_20_3">
      <style:text-properties fo:language="ru" fo:country="RU" officeooo:rsid="0005569b" officeooo:paragraph-rsid="0005569b"/>
    </style:style>
    <style:style style:name="P9" style:family="paragraph" style:parent-style-name="Standard">
      <style:text-properties style:font-name="Courier New" fo:font-size="10pt" style:font-size-asian="10pt" style:font-size-complex="10pt"/>
    </style:style>
    <style:style style:name="P10" style:family="paragraph" style:parent-style-name="Heading_20_3">
      <style:text-properties officeooo:rsid="00061172" officeooo:paragraph-rsid="00061172"/>
    </style:style>
    <style:style style:name="P11" style:family="paragraph" style:parent-style-name="Standard" style:list-style-name="L2">
      <style:text-properties officeooo:paragraph-rsid="00061172"/>
    </style:style>
    <style:style style:name="P12" style:family="paragraph" style:parent-style-name="Standard" style:list-style-name="L3"/>
    <style:style style:name="P13" style:family="paragraph" style:parent-style-name="Heading_20_2">
      <style:text-properties officeooo:rsid="00061172" officeooo:paragraph-rsid="00061172"/>
    </style:style>
    <style:style style:name="P14" style:family="paragraph" style:parent-style-name="Heading_20_3">
      <style:text-properties fo:language="en" fo:country="US" officeooo:rsid="00061172" officeooo:paragraph-rsid="00061172"/>
    </style:style>
    <style:style style:name="P15" style:family="paragraph" style:parent-style-name="Heading_20_3">
      <style:text-properties officeooo:paragraph-rsid="00061172"/>
    </style:style>
    <style:style style:name="P16" style:family="paragraph" style:parent-style-name="Standard" style:list-style-name="L4"/>
    <style:style style:name="P17" style:family="paragraph" style:parent-style-name="Standard" style:list-style-name="L5"/>
    <style:style style:name="P18" style:family="paragraph" style:parent-style-name="Heading_20_3">
      <style:text-properties fo:language="en" fo:country="US" officeooo:rsid="000772bb" officeooo:paragraph-rsid="000772bb"/>
    </style:style>
    <style:style style:name="P19" style:family="paragraph" style:parent-style-name="Table_20_Contents">
      <style:text-properties fo:font-weight="bold" officeooo:rsid="000772bb" officeooo:paragraph-rsid="000772bb" style:font-weight-asian="bold" style:font-weight-complex="bold"/>
    </style:style>
    <style:style style:name="P20" style:family="paragraph" style:parent-style-name="Standard">
      <style:text-properties officeooo:paragraph-rsid="000772bb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2e961"/>
    </style:style>
    <style:style style:name="T3" style:family="text">
      <style:text-properties officeooo:rsid="0002e961"/>
    </style:style>
    <style:style style:name="T4" style:family="text">
      <style:text-properties fo:language="ru" fo:country="RU" officeooo:rsid="0002e961"/>
    </style:style>
    <style:style style:name="T5" style:family="text">
      <style:text-properties fo:font-weight="bold" officeooo:rsid="0002e961" style:font-weight-asian="bold" style:font-weight-complex="bold"/>
    </style:style>
    <style:style style:name="T6" style:family="text">
      <style:text-properties fo:font-weight="normal" officeooo:rsid="0002e961" style:font-weight-asian="normal" style:font-weight-complex="normal"/>
    </style:style>
    <style:style style:name="T7" style:family="text">
      <style:text-properties fo:language="en" fo:country="US" fo:font-weight="normal" officeooo:rsid="0002e961" style:font-weight-asian="normal" style:font-weight-complex="normal"/>
    </style:style>
    <style:style style:name="T8" style:family="text">
      <style:text-properties fo:language="ru" fo:country="RU" fo:font-weight="normal" officeooo:rsid="0002e961" style:font-weight-asian="normal" style:font-weight-complex="normal"/>
    </style:style>
    <style:style style:name="T9" style:family="text">
      <style:text-properties fo:language="ru" fo:country="RU" fo:font-weight="bold" officeooo:rsid="0002e961" style:font-weight-asian="bold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061172"/>
    </style:style>
    <style:style style:name="T12" style:family="text">
      <style:text-properties officeooo:rsid="00061172"/>
    </style:style>
    <style:style style:name="T13" style:family="text">
      <style:text-properties officeooo:rsid="000772b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BOOTLOADER ATMEGA128 для ZX Evolution</text:h>
      <text:h text:style-name="Heading_20_2" text:outline-level="2">Запись <text:span text:style-name="T1">BOOTLOADER’a</text:span></text:h>
      <text:p text:style-name="Standard">Микросхему ATMEGA128 запрограммировать файлом<text:span text:style-name="T2">:</text:span></text:p>
      <text:list text:style-name="L1">
        <text:list-item>
          <text:p text:style-name="P1">ZXEVO_BL.HEX — <text:span text:style-name="T3">файл </text:span><text:span text:style-name="T4">прошивки для программы</text:span> AVREAL<text:span text:style-name="T2">;</text:span></text:p>
        </text:list-item>
        <text:list-item>
          <text:p text:style-name="P2">ZXEVO_BL.E2P — <text:span text:style-name="T3">файл прошивки для программы</text:span> PonyProg2000.</text:p>
        </text:list-item>
      </text:list>
      <text:p text:style-name="P3"><text:span text:style-name="T5">Внимание: </text:span><text:span text:style-name="T6">При использовании программаторов, отличных от </text:span><text:span text:style-name="T7">ByteBlaster, </text:span><text:span text:style-name="T8">надо учитывать что распиновка разъема программирования отличается (необходимо сделать переходник).</text:span></text:p>
      <text:p text:style-name="P4"/>
      <text:p text:style-name="P5">Примеры:</text:p>
      <text:p text:style-name="Standard">Командная строка для AVREAL (ByteBlaster на порту LPT1):</text:p>
      <text:p text:style-name="P6">avreal32.exe -ab -p1 +ATMEGA128 -e -w zxevo_bl.hex -f_low=3F,_high=88,_ext=FF,_lock=EF -v</text:p>
      <text:p text:style-name="Standard"/>
      <text:p text:style-name="Standard">Командная строка для утилиты JTAGICE из комплекта AVRStudio4 (JTAGICE на порту COM1):</text:p>
      <text:p text:style-name="P6">jtagice.exe -cCOM1 -B115200 -dATMEGA128 -e -ifzxevo_bl.hex -pf -vf -f883F -F883F -EFF -GFF -lEF -LEF</text:p>
      <text:p text:style-name="Standard"/>
      <text:p text:style-name="Standard">Командная строка для утилиты STK500 из комплекта AVRStudio4 (AVRISPmkII на USB-порту):</text:p>
      <text:p text:style-name="P6">stk500.exe -cUSB -I250000 -dATMEGA128 -e -ifzxevo_bl.hex -pf -vf -f883F -F883F -EFF -GFF -lEF -LEF</text:p>
      <text:p text:style-name="Standard"/>
      <text:p text:style-name="Standard">В файле E2P нужные fuse биты уже установлены, просто откройте файл в PonyProg2000,</text:p>
      <text:p text:style-name="Standard">выполните стирание (Ctrl+E), запись (Ctrl+W) и запись битов (Ctrl+S).</text:p>
      <text:p text:style-name="Standard"/>
      <text:p text:style-name="P3"><text:span text:style-name="T9">Внимание: </text:span>Методика загрузки(обновления) основной прошивки (файл avr\current\default\ZXEVO_FW.BIN) описана в документе docs\<text:span text:style-name="T2">zxe</text:span>vo_firmware_update.<text:span text:style-name="T2">pdf</text:span><text:span text:style-name="T2"><text:note text:id="ftn0" text:note-class="footnote"><text:note-citation>1</text:note-citation><text:note-body><text:p text:style-name="Footnote"><text:a xlink:type="simple" xlink:href="http://svn.nedopc.com/dl.php?repname=pentevo&amp;path=%2Fdocs%2Fzxevo_firmware_update.pdf" text:style-name="Internet_20_link" text:visited-style-name="Visited_20_Internet_20_Link">http://svn.nedopc.com/dl.php?repname=pentevo&amp;path=%2Fdocs%2Fzxevo_firmware_update.pdf</text:a></text:p></text:note-body></text:note></text:span>.</text:p>
      <text:h text:style-name="P7" text:outline-level="2">Сборка проекта</text:h>
      <text:h text:style-name="P8" text:outline-level="3">Структура проекта</text:h>
      <text:p text:style-name="P9">FPGA\</text:p>
      <text:p text:style-name="P9"><text:tab/>fpga.qpf <text:s text:c="7"/>- проект (Quartus v6.1)</text:p>
      <text:p text:style-name="P9"><text:tab/>fpga.qws</text:p>
      <text:p text:style-name="P9"><text:tab/>main.dpf</text:p>
      <text:p text:style-name="P9"><text:tab/>main.qsf</text:p>
      <text:p text:style-name="P9"><text:tab/>main.v <text:s text:c="9"/>- главный исходник</text:p>
      <text:p text:style-name="P9"><text:tab/>main.rbf <text:s text:c="7"/>- выходной файл</text:p>
      <text:p text:style-name="P9"/>
      <text:p text:style-name="P9">AVR\</text:p>
      <text:p text:style-name="P9"><text:tab/>boot_evo.asm <text:s text:c="3"/>- главный исходник</text:p>
      <text:p text:style-name="P9"><text:tab/>_macros.asm</text:p>
      <text:p text:style-name="P9"><text:tab/>evotitle.ans <text:s text:c="3"/>- ANSI-заставка</text:p>
      <text:p text:style-name="P9"><text:tab/>m128def.inc</text:p>
      <text:p text:style-name="P9"><text:tab/>version.txt <text:s text:c="4"/>- название прошивки (до 12 симв.)</text:p>
      <text:p text:style-name="P9"/>
      <text:p text:style-name="P9"><text:tab/>clean.bat</text:p>
      <text:p text:style-name="P9"><text:tab/>make.bat <text:s text:c="7"/>- командный файл для</text:p>
      <text:p text:style-name="P9"><text:s text:c="18"/><text:tab/>компиляции AVR части и</text:p>
      <text:p text:style-name="P9"><text:s text:c="18"/><text:tab/>сборки проекта.</text:p>
      <text:p text:style-name="P9"/>
      <text:p text:style-name="P9"><text:tab/>zxevo_bl.hex <text:s text:c="3"/>- собранный проект</text:p>
      <text:p text:style-name="P9"><text:tab/>zxevo_bl.e2p <text:s text:c="3"/>- собранный проект (для PonyProg2000)</text:p>
      <text:h text:style-name="P10" text:outline-level="3"><text:soft-page-break/>Сборка проекта</text:h>
      <text:list text:style-name="L2">
        <text:list-item>
          <text:p text:style-name="P11">Компилируем в Quartus-е FPGA часть проекта (получаем файл main.rbf).</text:p>
        </text:list-item>
        <text:list-item>
          <text:p text:style-name="P11">Запускаем MAKE.BAT (компилируем AVR часть и собираем проёкт).</text:p>
        </text:list-item>
      </text:list>
      <text:p text:style-name="Standard"/>
      <text:p text:style-name="Standard">При сборке используются следующие программы:</text:p>
      <text:list text:style-name="L3">
        <text:list-item>
          <text:p text:style-name="P12">tools\mhmt\mhmt.exe</text:p>
        </text:list-item>
        <text:list-item>
          <text:p text:style-name="P12">tools\bin2avr\bin2avr.exe</text:p>
        </text:list-item>
        <text:list-item>
          <text:p text:style-name="P12">tools\avra\avra.exe</text:p>
        </text:list-item>
        <text:list-item>
          <text:p text:style-name="P12">tools\crcbldr\crcbldr.exe</text:p>
        </text:list-item>
      </text:list>
      <text:p text:style-name="Standard"/>
      <text:h text:style-name="P13" text:outline-level="2">Дополнительная информация</text:h>
      <text:h text:style-name="P14" text:outline-level="3">CRC</text:h>
      <text:p text:style-name="Standard">Boot-блок и основная прошивка защищены CRC-16 (CCITT). Вычисление и запись в прошивку автоматизировано с помощью <text:span text:style-name="T10">доп</text:span><text:span text:style-name="T11">ол</text:span><text:span text:style-name="T11">н</text:span><text:span text:style-name="T11">ительных </text:span><text:span text:style-name="T10">утилит</text:span>.</text:p>
      <text:p text:style-name="Standard">Значения кладутся в последние два байта: для boot-блока $1FFFE/$1FFFF и для основной прошивки $1DFFE/$1DFFF (старший байт первый).</text:p>
      <text:h text:style-name="P15" text:outline-level="3"><text:span text:style-name="T12">Версии</text:span></text:h>
      <text:p text:style-name="Standard">Версия представляет собой идентификатор прошивки, которая располагается в последних адресах boot-блока ($1FFF0-$1FFFD) и основной прошивки ($1DFF0-$1DFFD).</text:p>
      <text:p text:style-name="Standard"/>
      <text:p text:style-name="Standard">Состав идентификатора следующий:</text:p>
      <text:list text:style-name="L4">
        <text:list-item>
          <text:p text:style-name="P16">+00..+11 - произвольная символьная строка, добитая до длины 12 байт нулями;</text:p>
        </text:list-item>
        <text:list-item>
          <text:p text:style-name="P16">+12..+13 - 16-битная величина (младший байт первый), обозначающая дату релиза данной версии.</text:p>
        </text:list-item>
      </text:list>
      <text:p text:style-name="Standard"/>
      <text:p text:style-name="Standard">Формат 16-битной величины (биты пронумерованы начиная с младшего номером ноль):</text:p>
      <text:list text:style-name="L5">
        <text:list-item>
          <text:p text:style-name="P17">бит <text:s/>15 <text:s text:c="4"/>- бит "официальности"</text:p>
        </text:list-item>
        <text:list-item>
          <text:p text:style-name="P17">биты 14..09 - год даты (8...63), 6 бит</text:p>
        </text:list-item>
        <text:list-item>
          <text:p text:style-name="P17">биты 08..05 - месяц даты (1..12), 4 бита</text:p>
        </text:list-item>
        <text:list-item>
          <text:p text:style-name="P17">биты 04..00 - день даты (1..31), 5 бит</text:p>
        </text:list-item>
      </text:list>
      <text:p text:style-name="Standard"/>
      <text:p text:style-name="Standard">Запись в прошивку автоматизировано с помощью доп<text:span text:style-name="T13">олнительных </text:span>утилит. Разработчику нужно лишь заполнить(изменить) строчку в файле VERSION.TXT перед компиляцией.</text:p>
      <text:h text:style-name="P18" text:outline-level="3">Fuse Bits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Биты</text:p>
          </table:table-cell>
          <table:table-cell table:style-name="Таблица1.B1" office:value-type="string">
            <text:p text:style-name="P19">Описание</text:p>
          </table:table-cell>
        </table:table-row>
        <table:table-row>
          <table:table-cell table:style-name="Таблица1.A2" office:value-type="string">
            <text:p text:style-name="P20">CKOPT=0, CKSEL321=111,</text:p>
            <text:p text:style-name="P20">CKSEL0=1, SUT10=11</text:p>
          </table:table-cell>
          <table:table-cell table:style-name="Таблица1.B2" office:value-type="string">
            <text:p text:style-name="P20">Ext. Crystal/Resonator High Freq.; Start-up time: 16K CK + 64 ms</text:p>
          </table:table-cell>
        </table:table-row>
        <table:table-row>
          <table:table-cell table:style-name="Таблица1.A2" office:value-type="string">
            <text:p text:style-name="P20">BODEN=0, BODLEVEL=0</text:p>
          </table:table-cell>
          <table:table-cell table:style-name="Таблица1.B2" office:value-type="string">
            <text:p text:style-name="P20">Brown-out Detector level at 4.0 V</text:p>
          </table:table-cell>
        </table:table-row>
        <table:table-row>
          <table:table-cell table:style-name="Таблица1.A2" office:value-type="string">
            <text:p text:style-name="P20">BOOTRST=0</text:p>
          </table:table-cell>
          <table:table-cell table:style-name="Таблица1.B2" office:value-type="string">
            <text:p text:style-name="P20">Вектор сброса на boot-блок</text:p>
          </table:table-cell>
        </table:table-row>
        <table:table-row>
          <table:table-cell table:style-name="Таблица1.A2" office:value-type="string">
            <text:p text:style-name="P20">BOOTSZ10=00</text:p>
          </table:table-cell>
          <table:table-cell table:style-name="Таблица1.B2" office:value-type="string">
            <text:p text:style-name="P20">Размер boot-блока 8кб</text:p>
          </table:table-cell>
        </table:table-row>
        <table:table-row>
          <table:table-cell table:style-name="Таблица1.A2" office:value-type="string">
            <text:p text:style-name="P20">EESAVE=1</text:p>
          </table:table-cell>
          <table:table-cell table:style-name="Таблица1.B2" office:value-type="string">
            <text:p text:style-name="P20">При ChipErase стирать EEPROM</text:p>
          </table:table-cell>
        </table:table-row>
        <table:table-row>
          <table:table-cell table:style-name="Таблица1.A2" office:value-type="string">
            <text:p text:style-name="P20">SPIEN=0</text:p>
          </table:table-cell>
          <table:table-cell table:style-name="Таблица1.B2" office:value-type="string">
            <text:p text:style-name="P20">Программирование через ISP разрешено</text:p>
          </table:table-cell>
        </table:table-row>
        <table:table-row>
          <table:table-cell table:style-name="Таблица1.A2" office:value-type="string">
            <text:p text:style-name="P20">JTAGEN=0</text:p>
          </table:table-cell>
          <table:table-cell table:style-name="Таблица1.B2" office:value-type="string">
            <text:p text:style-name="P20">JTAG разрешён</text:p>
          </table:table-cell>
        </table:table-row>
        <text:soft-page-break/>
        <table:table-row>
          <table:table-cell table:style-name="Таблица1.A2" office:value-type="string">
            <text:p text:style-name="P20">OCDEN=1</text:p>
          </table:table-cell>
          <table:table-cell table:style-name="Таблица1.B2" office:value-type="string">
            <text:p text:style-name="P20">On-chip Debug запрещён</text:p>
          </table:table-cell>
        </table:table-row>
        <table:table-row>
          <table:table-cell table:style-name="Таблица1.A2" office:value-type="string">
            <text:p text:style-name="P20">M103C=1</text:p>
          </table:table-cell>
          <table:table-cell table:style-name="Таблица1.B2" office:value-type="string">
            <text:p text:style-name="P20">Режим совместимости с ATMEGA103 отключен</text:p>
          </table:table-cell>
        </table:table-row>
        <table:table-row>
          <table:table-cell table:style-name="Таблица1.A2" office:value-type="string">
            <text:p text:style-name="P20">WDTON=1</text:p>
          </table:table-cell>
          <table:table-cell table:style-name="Таблица1.B2" office:value-type="string">
            <text:p text:style-name="P20">Watchdog Timer по-умолчанию запрещён</text:p>
          </table:table-cell>
        </table:table-row>
        <table:table-row>
          <table:table-cell table:style-name="Таблица1.A2" office:value-type="string">
            <text:p text:style-name="P20">BLB1=10</text:p>
          </table:table-cell>
          <table:table-cell table:style-name="Таблица1.B2" office:value-type="string">
            <text:p text:style-name="P20">Запись в область boot-блока командой SPM запрещен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22:23:25.482095700</meta:creation-date>
    <dc:date>2026-02-08T22:49:18.586282600</dc:date>
    <meta:editing-duration>PT15M8S</meta:editing-duration>
    <meta:editing-cycles>4</meta:editing-cycles>
    <meta:generator>LibreOffice/25.8.4.2$Windows_X86_64 LibreOffice_project/290daaa01b999472f0c7a3890eb6a550fd74c6df</meta:generator>
    <meta:document-statistic meta:table-count="1" meta:image-count="0" meta:object-count="0" meta:page-count="3" meta:paragraph-count="87" meta:word-count="454" meta:character-count="3659" meta:non-whitespace-character-count="3200"/>
  </office:meta>
</office:document-meta>
</file>